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5570000A0EA205570C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Заголовок_20_21">
      <style:paragraph-properties fo:margin-left="-1cm" fo:margin-right="-0.016cm" fo:margin-top="0.157cm" fo:margin-bottom="0cm" fo:line-height="0.568cm" fo:text-align="center" style:justify-single-word="false" fo:text-indent="0cm" style:auto-text-indent="false">
        <style:tab-stops>
          <style:tab-stop style:position="17.98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Заголовок_20_21">
      <style:paragraph-properties fo:margin-left="-1cm" fo:margin-right="-0.016cm" fo:margin-top="0.157cm" fo:margin-bottom="0cm" fo:line-height="0.568cm" fo:text-indent="0cm" style:auto-text-indent="false">
        <style:tab-stops>
          <style:tab-stop style:position="17.986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4" style:family="paragraph" style:parent-style-name="Основной_20_текст1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a" fo:font-weight="normal" style:font-weight-asian="normal" style:font-weight-complex="normal"/>
    </style:style>
    <style:style style:name="P5" style:family="paragraph" style:parent-style-name="Основной_20_текст1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a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Основной_20_текст1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a" fo:language="ru" fo:country="RU" fo:font-weight="normal" style:font-weight-asian="normal" style:font-weight-complex="normal"/>
    </style:style>
    <style:style style:name="P7" style:family="paragraph" style:parent-style-name="Основной_20_текст1">
      <style:paragraph-properties fo:margin-left="0cm" fo:margin-right="0cm" fo:margin-top="0cm" fo:margin-bottom="0cm" style:line-height-at-least="0cm" fo:text-align="start" style:justify-single-word="false" fo:orphans="0" fo:widows="0" fo:text-indent="0cm" style:auto-text-indent="false" fo:background-color="#ffffff" style:writing-mode="lr-tb">
        <style:tab-stops>
          <style:tab-stop style:position="17.986cm"/>
        </style:tab-stops>
        <style:background-image/>
      </style:paragraph-properties>
      <style:text-properties fo:color="#00000a"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Заголовок_20_21">
      <style:paragraph-properties fo:margin-left="0cm" fo:margin-right="-0.016cm" fo:margin-top="0.157cm" fo:margin-bottom="0cm" fo:line-height="0.568cm" fo:text-align="center" style:justify-single-word="false" fo:text-indent="0cm" style:auto-text-indent="false">
        <style:tab-stops>
          <style:tab-stop style:position="17.986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Заголовок_20_21">
      <style:paragraph-properties fo:margin-left="0cm" fo:margin-right="-0.016cm" fo:margin-top="0.157cm" fo:margin-bottom="0cm" fo:line-height="0.568cm" fo:text-indent="0cm" style:auto-text-indent="false">
        <style:tab-stops>
          <style:tab-stop style:position="17.986cm"/>
        </style:tab-stops>
      </style:paragraph-properties>
    </style:style>
    <style:style style:name="P10" style:family="paragraph" style:parent-style-name="Заголовок_20_21" style:list-style-name="" style:master-page-name="">
      <style:paragraph-properties fo:margin-left="0.021cm" fo:margin-right="-0.016cm" fo:margin-top="0.157cm" fo:margin-bottom="0cm" fo:line-height="0.568cm" fo:text-align="justify" style:justify-single-word="false" fo:orphans="0" fo:widows="0" fo:text-indent="0cm" style:auto-text-indent="false" style:page-number="auto" style:writing-mode="lr-tb">
        <style:tab-stops>
          <style:tab-stop style:position="17.986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11" style:family="paragraph" style:parent-style-name="Заголовок_20_21" style:list-style-name="">
      <style:paragraph-properties fo:margin-left="0.021cm" fo:margin-right="-0.016cm" fo:margin-top="0.157cm" fo:margin-bottom="0cm" fo:line-height="0.568cm" fo:text-align="justify" style:justify-single-word="false" fo:orphans="0" fo:widows="0" fo:text-indent="0cm" style:auto-text-indent="false" style:writing-mode="lr-tb">
        <style:tab-stops>
          <style:tab-stop style:position="17.986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12" style:family="paragraph" style:parent-style-name="Заголовок_20_21" style:list-style-name="">
      <style:paragraph-properties fo:margin-left="0.021cm" fo:margin-right="-0.016cm" fo:margin-top="0.157cm" fo:margin-bottom="0cm" fo:line-height="0.568cm" fo:text-align="justify" style:justify-single-word="false" fo:orphans="0" fo:widows="0" fo:text-indent="0cm" style:auto-text-indent="false" style:writing-mode="lr-tb">
        <style:tab-stops>
          <style:tab-stop style:position="17.986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Основной_20_текст1" style:master-pag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page-number="auto" fo:background-color="#ffffff">
        <style:background-image/>
      </style:paragraph-properties>
      <style:text-properties fo:color="#00000a" fo:font-weight="normal" style:font-weight-asian="normal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<draw:frame draw:style-name="fr1" draw:name="Графический объект1" text:anchor-type="paragraph" svg:width="16.517cm" svg:height="22.65cm" draw:z-index="0"><draw:image xlink:href="Pictures/20000007000075570000A0EA205570C8.svm" xlink:type="simple" xlink:show="embed" xlink:actuate="onLoad"/></draw:frame><text:span text:style-name="T2"/></text:h>
      <text:h text:style-name="P9" text:outline-level="3"><text:span text:style-name="T2"/></text:h>
      <text:h text:style-name="P9" text:outline-level="3"><text:span text:style-name="T2"/></text:h>
      <text:h text:style-name="P9" text:outline-level="3"><text:soft-page-break/><text:span text:style-name="T2">1.</text:span><text:span text:style-name="T3"> </text:span><text:span text:style-name="T2">Настоящие Положение определяет языки образования в Муниципальном бюджетном дошкольном образовательном учреждении «Танаевский детский сад» ЕМР <text:s/>РТ(далее - МБДОУ).</text:span></text:h>
      <text:h text:style-name="P10" text:outline-level="3">2. Настоящее Положение разработано в соответствии с </text:h>
      <text:h text:style-name="P11" text:outline-level="3">- Федеральным законом от 29.12.2012 года №273 – ФЗ «Об образовании в Российской Федерации»</text:h>
      <text:h text:style-name="P11" text:outline-level="3">- Конституцией Российской Федерации</text:h>
      <text:h text:style-name="P11" text:outline-level="3">- Конституцией Республики Татарстан</text:h>
      <text:h text:style-name="P11" text:outline-level="3">- Федеральным законом от 01.06.2005 года №53 – ФЗ «О государственном языке Российской Федерации»</text:h>
      <text:h text:style-name="P11" text:outline-level="3">- Законом РФ от 25.10.1991 № 1807 – 1 <text:s/>(ред. от 12.03.2014) «О языках народов Российской Федерации»</text:h>
      <text:h text:style-name="P11" text:outline-level="3">- Уставом Муниципальном бюджетном дошкольном образовательном учреждении «Танаевский детский сад» ЕМР <text:s/>РТ.</text:h>
      <text:h text:style-name="P11" text:outline-level="3">3. Воспитательная работа в МБДОУ осуществляется на государственном языке Российской Федерации – русском, в пределах возможностей педагогического коллектива и <text:s/>с учетом потребностей родителей (законных представителей) воспитанников может осуществляться на языках народов Российской Федерации.</text:h>
      <text:h text:style-name="P11" text:outline-level="3">4. В соответствии законодательством Российской Федерации, образовательная деятельность в МБДОУ осуществляется на русском языке.</text:h>
      <text:h text:style-name="P12" text:outline-level="3"><text:span text:style-name="T1">5. В пределах возможностей, предоставляемых МБДОУ, в порядке, установленном законодательством Российской Федерации, воспитанники имеют право на получение дошкольного образования на родном языке из числа языков народов Республики Татарстан, а также право на изучение родного языка из числа языков народов Российской Федерации. <text:s/>Реализация указанных прав обеспечивается с учетом мнений родителей (законных представителей) воспитанников созданием необходимого числа групп, а также условий для их </text:span><text:span text:style-name="T1">функционирования.</text:span></text:h>
      <text:h text:style-name="P11" text:outline-level="3">6. Исходя из кадрового и материально – технического оснащения в рамках изучения родных языков возможно преподавание русского и татарского языков.</text:h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Заголовок_20_21" style:display-name="Заголовок 21" style:family="paragraph" style:parent-style-name="Standard" style:default-outline-level="3">
      <style:paragraph-properties fo:margin-left="1.485cm" fo:margin-right="0cm" fo:margin-top="0cm" fo:margin-bottom="0cm" fo:line-height="100%" fo:text-align="justify" style:justify-single-word="false" fo:orphans="0" fo:widows="0" fo:text-indent="1.247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line-height="115%" fo:text-indent="0.706cm" style:auto-text-indent="false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9</meta:editing-cycles>
    <meta:creation-date>2021-07-30T09:29:00</meta:creation-date>
    <dc:date>2021-08-01T23:11:10.40</dc:date>
    <meta:editing-duration>PT18M</meta:editing-duration>
    <meta:generator>OpenOffice/4.1.4$Win32 OpenOffice.org_project/414m5$Build-9788</meta:generator>
    <meta:document-statistic meta:table-count="0" meta:image-count="1" meta:object-count="0" meta:page-count="2" meta:paragraph-count="12" meta:word-count="220" meta:character-count="17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